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style:paragraph-properties fo:margin-left="0cm" fo:margin-right="0cm" fo:text-align="justify" style:justify-single-word="false" fo:text-indent="1.251cm" style:auto-text-indent="false"/>
      <style:text-properties style:font-name="Times New Roman" style:font-name-complex="Times New Roman"/>
    </style:style>
    <style:style style:name="P4" style:family="paragraph" style:parent-style-name="Standard" style:master-page-name="Standard">
      <style:paragraph-properties fo:margin-left="0cm" fo:margin-right="0cm" fo:text-align="justify" style:justify-single-word="false" fo:text-indent="1.251cm" style:auto-text-indent="false" style:page-number="auto"/>
      <style:text-properties style:font-name="Times New Roman" style:font-name-complex="Times New Roman"/>
    </style:style>
    <style:style style:name="P5" style:family="paragraph" style:parent-style-name="Footer">
      <style:paragraph-properties style:snap-to-layout-grid="false"/>
    </style:style>
    <style:style style:name="P6" style:family="paragraph" style:parent-style-name="Footer">
      <style:paragraph-properties fo:text-align="end" style:justify-single-word="false"/>
    </style:style>
    <style:style style:name="P7" style:family="paragraph" style:parent-style-name="Footer">
      <style:paragraph-properties fo:text-align="center" style:justify-single-word="false"/>
    </style:style>
    <style:style style:name="T1" style:family="text">
      <style:text-properties style:font-name="Times New Roman" style:font-name-complex="Times New Roman"/>
    </style:style>
    <style:style style:name="T2" style:family="text">
      <style:text-properties fo:font-size="10pt" style:font-size-asian="10pt" style:font-size-complex="10pt"/>
    </style:style>
    <style:style style:name="T3" style:family="text">
      <style:text-properties style:font-name="Palatino Linotype" fo:font-size="10pt" style:font-size-asian="10pt" style:font-name-complex="Palatino Linotype" style:font-size-complex="10pt"/>
    </style:style>
    <style:style style:name="T4" style:family="text">
      <style:text-properties style:font-name="Palatino Linotype" fo:font-size="9pt" style:font-size-asian="9pt" style:font-name-complex="Palatino Linotype"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Ζητάμε από τους μαθητές</text:p>
      <text:p text:style-name="P3">1. Να ακούσουν προσεκτικά και να γράψουν τα λόγια που λέει ο Α. Παπανδρέου.</text:p>
      <text:p text:style-name="P2"><text:a xlink:type="simple" xlink:href="https://www.youtube.com/watch?v=atRnuUsK6lE" office:target-frame-name="_blank" xlink:show="new"><text:span text:style-name="Internet_20_link"><text:span text:style-name="T1">https://www.youtube.com/watch?v=atRnuUsK6lE </text:span></text:span></text:a></text:p>
      <text:p text:style-name="P2"><text:a xlink:type="simple" xlink:href="https://www.youtube.com/watch?v=atRnuUsK6lE" office:target-frame-name="_blank" xlink:show="new"><text:span text:style-name="T1"/></text:a></text:p>
      <text:p text:style-name="P3">2. Να αναγνωρίσουν τους τρόπους πειθούς στο σύντομο απόσπασμα και με ποια μέσα επιτυγχάνονται. (έκθεση γ΄ λυκείου)</text:p>
      <text:p text:style-name="P3"/>
      <text:p text:style-name="P3">3. Να μελετήσουν το παρακάτω κείμενο, αρχή από το προοίμιο του λόγου Υπέρ Αδυνάτου, και να κρίνουν πόσο πετυχημένο είναι:</text:p>
      <text:p text:style-name="P2"><text:span text:style-name="T1">Κύριοι βουλευτές, δεν απέχω πολύ από το να χρωστώ ευγνωμοσύνη στον κατήγορο, επειδή μου ετοίμασε αυτή εδώ τη δίκη. Γιατί, ενώ πρωτύτερα δεν είχα αφορμή, με βάση την οποία να λογοδοτήσω για τη ζωή μου, τώρα δα εξαιτίας του έχω πάρει (αφορμή). Και θα προσπαθήσω να σας αποδείξω με το λόγο μου ότι απ' τη μια αυτός λέει ψέματα και απ' την άλλη ότι έχω ζήσει μέχρι σήμερα άξιος πιο πολύ για έπαινο παρά για φθόνο· γιατί, νομίζω πως ετούτος δε μου ετοίμασε για κανένα άλλο λόγο αυτήν εδώ τη δίκη παρά μόνο από φθόνο. (μτφρ. Γ.Α. Ράπτης)</text:span></text:p>
      <text:p text:style-name="P3"/>
      <text:p text:style-name="P3">4. Να βρουν τα κοινά σημεία με την αρχή από το προοίμιο του λόγου Υπέρ Μαντιθέου:</text:p>
      <text:p text:style-name="P2"><text:span text:style-name="T1">Κύριοι βουλευτές, αν δε γνώριζα καλά ότι οι κατήγοροι θέλουν να με βλάψουν με κάθε τρόπο, θα τους χρωστούσα μεγάλη ευγνωμοσύνη γι' αυτή την κατηγορία. Γιατί νομίζω ότι, για όσους έχουν συκοφαντηθεί άδικα, αυτοί είναι αίτιοι πολύ μεγάλων αγαθών, που θα τους ανάγκαζαν να λογοδοτήσουν για τις πράξεις της ζωής τους. (μτφρ. Γ.Α. Ράπτης)</text:span></text:p>
      <text:p text:style-name="P3"/>
      <text:p text:style-name="P2"><text:span text:style-name="T1">5. Να σκεφτούν πως μπορούν να αξιοποιήσουν σε δικά τους κείμενα ρητορικά σχήματα που θεωρούν πετυχημέν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l" fo:country="GR" style:letter-kerning="true" style:font-name-asian="Droid Sans Fallback" style:font-size-asian="12pt" style:language-asian="zh" style:country-asian="CN" style:font-name-complex="FreeSans" style:font-size-complex="12pt" style:language-complex="hi" style:country-complex="IN" fo:hyphenate="false"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Visited_20_Internet_20_Link" style:display-name="Visited Internet Link" style:family="text" style:parent-style-name="Προεπιλεγμένη_20_γραμματοσειρά">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fo:font-size="10pt" style:font-size-asian="10pt" style:font-size-complex="10pt"/>
    </style:style>
    <style:style style:name="MT3" style:family="text">
      <style:text-properties style:font-name="Palatino Linotype" fo:font-size="9pt" style:font-size-asian="9pt" style:font-name-complex="Palatino Linotype" style:font-size-complex="9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Έκθεση γ΄ λυκείου, πολιτικός λόγος και ρητορικά κείμενα</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2"><text:page-number text:select-page="current">1</text:page-number></text:span></text:span><text:span text:style-name="Page_20_Number"><text:span text:style-name="MT2"> από </text:span></text:span><text:span text:style-name="Page_20_Number"><text:span text:style-name="MT2"><text:page-count style:num-format="1">1</text:page-count></text:span></text:span><text:span text:style-name="MT1"> <text:s text:c="21"/></text:span></text:p>
            </table:table-cell>
          </table:table-row>
          <table:table-row table:style-name="Πίνακας1.1">
            <table:table-cell table:style-name="Πίνακας1.A2" table:number-columns-spanned="2" office:value-type="string">
              <text:p text:style-name="MP4"><text:span text:style-name="MT3">http://users.sch.gr/symfo/ <text:s text:c="4"/>Βασίλης Συμεωνίδης, προσωπικός δικτυακός τόπος</text:span></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Ζητάμε από τους μαθητές</dc:title>
    <meta:initial-creator>Βασϊλης</meta:initial-creator>
    <meta:creation-date>2015-09-13T17:12:00</meta:creation-date>
    <dc:creator>Βασϊλης</dc:creator>
    <dc:date>2015-09-13T17:14:00</dc:date>
    <meta:print-date>2007-05-03T22:15:00</meta:print-date>
    <meta:editing-cycles>1</meta:editing-cycles>
    <meta:editing-duration>PT2M</meta:editing-duration>
    <meta:document-statistic meta:table-count="2" meta:image-count="0" meta:object-count="0" meta:page-count="1" meta:paragraph-count="12" meta:word-count="258" meta:character-count="1594" meta:non-whitespace-character-count="1321"/>
    <meta:generator>LibreOffice/4.1.0.4$Windows_x86 LibreOffice_project/89ea49ddacd9aa532507cbf852f2bb22b1ace28</meta:generator>
  </office:meta>
</office:document-meta>
</file>